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6pt" fo:font-weight="bold" officeooo:paragraph-rsid="001f5969" style:font-size-asian="16pt" style:font-weight-asian="bold" style:font-size-complex="16pt" style:font-weight-complex="bold"/>
    </style:style>
    <style:style style:name="P2" style:family="paragraph" style:parent-style-name="Default">
      <style:paragraph-properties fo:text-align="center" style:justify-single-word="false"/>
      <style:text-properties officeooo:paragraph-rsid="001f5969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officeooo:paragraph-rsid="001f5969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.5pt" officeooo:paragraph-rsid="001f5969" style:font-size-asian="11.5pt" style:font-size-complex="11.5pt"/>
    </style:style>
    <style:style style:name="P5" style:family="paragraph" style:parent-style-name="Default">
      <style:text-properties fo:font-size="10pt" fo:font-weight="bold" officeooo:paragraph-rsid="001f5969" style:font-size-asian="10pt" style:font-weight-asian="bold" style:font-size-complex="10pt" style:font-weight-complex="bold"/>
    </style:style>
    <style:style style:name="P6" style:family="paragraph" style:parent-style-name="Default">
      <style:text-properties fo:font-size="10pt" fo:font-weight="bold" officeooo:rsid="001f5969" officeooo:paragraph-rsid="001f5969" style:font-size-asian="10pt" style:font-weight-asian="bold" style:font-size-complex="10pt" style:font-weight-complex="bold"/>
    </style:style>
    <style:style style:name="P7" style:family="paragraph" style:parent-style-name="Default">
      <style:text-properties fo:font-size="10pt" fo:font-weight="bold" officeooo:rsid="001fb7f1" officeooo:paragraph-rsid="001fb7f1" style:font-size-asian="10pt" style:font-weight-asian="bold" style:font-size-complex="10pt" style:font-weight-complex="bold"/>
    </style:style>
    <style:style style:name="P8" style:family="paragraph" style:parent-style-name="Default">
      <style:text-properties fo:font-size="10pt" officeooo:paragraph-rsid="001f5969" style:font-size-asian="10pt" style:font-size-complex="10pt"/>
    </style:style>
    <style:style style:name="P9" style:family="paragraph" style:parent-style-name="Default">
      <style:paragraph-properties fo:margin-top="0cm" fo:margin-bottom="0.019cm" style:contextual-spacing="false"/>
      <style:text-properties fo:font-size="10pt" officeooo:paragraph-rsid="001f5969" style:font-size-asian="10pt" style:font-size-complex="10pt"/>
    </style:style>
    <style:style style:name="P10" style:family="paragraph" style:parent-style-name="Default">
      <style:text-properties style:use-window-font-color="true" loext:opacity="0%" fo:font-size="10pt" fo:font-weight="bold" officeooo:paragraph-rsid="001f5969" style:font-size-asian="10pt" style:font-weight-asian="bold" style:font-size-complex="10pt" style:font-weight-complex="bold"/>
    </style:style>
    <style:style style:name="P11" style:family="paragraph" style:parent-style-name="Default">
      <style:text-properties style:use-window-font-color="true" loext:opacity="0%" fo:font-size="10pt" officeooo:paragraph-rsid="001f5969" style:font-size-asian="10pt" style:font-size-complex="10pt"/>
    </style:style>
    <style:style style:name="P12" style:family="paragraph" style:parent-style-name="Default">
      <style:text-properties officeooo:paragraph-rsid="001f5969"/>
    </style:style>
    <style:style style:name="P13" style:family="paragraph" style:parent-style-name="Default">
      <style:paragraph-properties fo:margin-top="0cm" fo:margin-bottom="0.019cm" style:contextual-spacing="false"/>
      <style:text-properties officeooo:paragraph-rsid="001f5969"/>
    </style:style>
    <style:style style:name="P14" style:family="paragraph" style:parent-style-name="Standard">
      <style:text-properties officeooo:paragraph-rsid="001f5969"/>
    </style:style>
    <style:style style:name="P15" style:family="paragraph" style:parent-style-name="Default">
      <style:text-properties officeooo:rsid="001f5969" officeooo:paragraph-rsid="001f5969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fo:font-weight="bold" officeooo:rsid="001f5969" style:font-size-asian="11.5pt" style:font-weight-asian="bold" style:font-size-complex="11.5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d8dde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d8dde" style:font-size-asian="10pt" style:font-size-complex="10pt"/>
    </style:style>
    <style:style style:name="T7" style:family="text">
      <style:text-properties fo:font-size="10pt" officeooo:rsid="001cf4fb" style:font-size-asian="10pt" style:font-size-complex="10pt"/>
    </style:style>
    <style:style style:name="T8" style:family="text">
      <style:text-properties fo:font-size="10pt" officeooo:rsid="001f5969" style:font-size-asian="10pt" style:font-size-complex="10pt"/>
    </style:style>
    <style:style style:name="T9" style:family="text">
      <style:text-properties officeooo:rsid="001d8dde"/>
    </style:style>
    <style:style style:name="T10" style:family="text">
      <style:text-properties officeooo:rsid="001da904"/>
    </style:style>
    <style:style style:name="T11" style:family="text">
      <style:text-properties fo:font-variant="normal" fo:text-transform="none" fo:color="#1c1d20" loext:opacity="100%" style:font-name="Open Sans" fo:font-size="9.60000038146973pt" fo:letter-spacing="normal" fo:font-style="normal" fo:font-weight="bold" officeooo:rsid="001d8dde" style:font-size-asian="10pt" style:font-weight-asian="bold" style:font-size-complex="10pt" style:font-weight-complex="bold"/>
    </style:style>
    <style:style style:name="T12" style:family="text">
      <style:text-properties officeooo:rsid="001cf4fb"/>
    </style:style>
    <style:style style:name="T13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loext:opacity="0%" fo:font-size="10pt" style:font-size-asian="10pt" style:font-size-complex="10pt"/>
    </style:style>
    <style:style style:name="T15" style:family="text">
      <style:text-properties officeooo:rsid="001f5969"/>
    </style:style>
    <style:style style:name="T16" style:family="text">
      <style:text-properties fo:color="#c9211e" loext:opacity="100%" fo:background-color="#ff4000" loext:char-shading-value="0"/>
    </style:style>
    <style:style style:name="T17" style:family="text">
      <style:text-properties fo:color="#c9211e" loext:opacity="100%" officeooo:rsid="00208c44" fo:background-color="#ff4000" loext:char-shading-value="0"/>
    </style:style>
    <style:style style:name="T18" style:family="text">
      <style:text-properties officeooo:rsid="001fb7f1"/>
    </style:style>
    <style:style style:name="T19" style:family="text">
      <style:text-properties officeooo:rsid="00208c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 E G U L A M I N</text:p>
      <text:p text:style-name="P2"><text:span text:style-name="T2">IV</text:span><text:span text:style-name="T1"> <text:s/>RAJDU TYLKO DLA ORŁÓW</text:span></text:p>
      <text:p text:style-name="P3"/>
      <text:p text:style-name="P3"/>
      <text:p text:style-name="P4"/>
      <text:p text:style-name="P5">Organizator </text:p>
      <text:p text:style-name="P12"><text:span text:style-name="T3">Stowarzyszenie Pojazdów Zabytkowych „Klasyczny Koszalin” – <text:s/>ul. Gnieźnieńska 8, 75-736 Koszalin </text:span><text:a xlink:type="simple" xlink:href="http://www.klasycznykoszalin.org/" text:style-name="Internet_20_link" text:visited-style-name="Visited_20_Internet_20_Link"><text:span text:style-name="Internet_20_link"><text:span text:style-name="T3">www.klasycznykoszalin.org</text:span></text:span></text:a></text:p>
      <text:p text:style-name="P5"/>
      <text:p text:style-name="P5">Terminy , start, meta </text:p>
      <text:p text:style-name="P12"><text:span text:style-name="T5">Termin składania zgłoszeń </text:span><text:span text:style-name="T8">09</text:span><text:span text:style-name="T5">.09.202</text:span><text:span text:style-name="T8">5 </text:span><text:span text:style-name="T5">Liczba miejsc ograniczona, decyduje kolejność zgłoszeń.</text:span></text:p>
      <text:p text:style-name="P12"><text:span text:style-name="T5">Data 1</text:span><text:span text:style-name="T8">3</text:span><text:span text:style-name="T5">.09.202</text:span><text:span text:style-name="T8">5</text:span><text:span text:style-name="T5">, </text:span></text:p>
      <text:p text:style-name="P8">Miejsce startu : <text:span text:style-name="T19">Rynek Staromiejski</text:span>, Koszalin</text:p>
      <text:p text:style-name="P8">Rejestracja uczestników: <text:s/>godz. <text:span text:style-name="T18">8.45</text:span>-9.<text:span text:style-name="T18">15</text:span></text:p>
      <text:p text:style-name="P8">Start: <text:s/>godz. <text:span text:style-name="T18">9,30</text:span> – 12.00</text:p>
      <text:p text:style-name="P8">Meta: <text:s/><text:span text:style-name="T15">Holiday Golden Resort w Łazach</text:span></text:p>
      <text:p text:style-name="P8">Koniec rajdu: godz. 1<text:span text:style-name="T15">7.00</text:span></text:p>
      <text:p text:style-name="P8">Rozdanie nagród : 1<text:span text:style-name="T15">8.00</text:span></text:p>
      <text:p text:style-name="P8"/>
      <text:p text:style-name="P5">Cel rajdu: </text:p>
      <text:p text:style-name="P8">Propagowanie wiedzy o zabytkach motoryzacji oraz propagowanie walorów turystycznych miasta Koszalin oraz <text:span text:style-name="T9">okolicznych gmin</text:span></text:p>
      <text:p text:style-name="P8"/>
      <text:p text:style-name="P5">Władze rajdu </text:p>
      <text:p text:style-name="P8">Komandor Rajdu – Artur Strojny</text:p>
      <text:p text:style-name="P8">Komisja Obliczeń – <text:span text:style-name="T9">Arkadiusz Trzciński</text:span></text:p>
      <text:p text:style-name="P12"><text:span text:style-name="T5">Kierownik Biura – Renata Str</text:span><text:bookmark text:name="_GoBack"/><text:span text:style-name="T5">załkowska</text:span></text:p>
      <text:p text:style-name="P8">Weryfikator trasy – Robert Machowicz, <text:span text:style-name="T15">Ireneusz Trzeciak</text:span></text:p>
      <text:p text:style-name="P8"/>
      <text:p text:style-name="P5">Zgłoszenia i opłaty</text:p>
      <text:p text:style-name="P6">W rajcie mogą barć udział pojazdy wyprodukowane do <text:span text:style-name="T18">1995 roku. </text:span></text:p>
      <text:p text:style-name="P7">Pojazdy wyprodukowane pomiędzy 1995 a 2000 zostaną przyjęte po uprzedniej weryfikacji, polegającej na sprawdzeniu wyjątkowości i nietuzinkowości modelu.</text:p>
      <text:p text:style-name="P12"><text:span text:style-name="T5">Zgłoszenia uczestnictwa prosimy przesyłać </text:span><text:span text:style-name="T6">do </text:span><text:span text:style-name="T5">dnia </text:span><text:span text:style-name="T8">09</text:span><text:span text:style-name="T5">.09.20</text:span><text:span text:style-name="T8">25</text:span></text:p>
      <text:p text:style-name="P12"><text:span text:style-name="T5">Opłata wynosi: </text:span><text:span text:style-name="T8">200</text:span><text:span text:style-name="T5"> zł od </text:span><text:span text:style-name="T7">załogi</text:span><text:span text:style-name="T5"> oraz 10</text:span><text:span text:style-name="T8">0</text:span><text:span text:style-name="T5"> zł za każdą dodatkową osobę </text:span><text:span text:style-name="T8">pełnoletnią, dzieci od 4 roku życia 30 zł.</text:span><text:span text:style-name="T5"> płatną </text:span><text:span text:style-name="T6">przelewem do dnia 10.09.202</text:span><text:span text:style-name="T8">5</text:span><text:span text:style-name="T6"> na konto Klasyczny Koszalin </text:span><text:span text:style-name="Strong_20_Emphasis"><text:span text:style-name="T11">30 2030 0045 1110 0000 0399 2570</text:span></text:span><text:span text:style-name="T4"> w tytule „ wpisowe rajd, <text:s/>imię i nazwisko” </text:span></text:p>
      <text:p text:style-name="P15"><text:span text:style-name="T4">W </text:span><text:span text:style-name="T3">ramach opłaty załoga otrzymuje pakiety startowe, posiłek na trasie. Wieczorem zaplanowana jest zabawa taneczna z wyżywieniem i bezpłatnym małym co nie co ;)</text:span></text:p>
      <text:p text:style-name="P8"/>
      <text:p text:style-name="P5">Badanie techniczne </text:p>
      <text:p text:style-name="P8">Każdy pojazd musi być sprawny technicznie i posiadać ważny wpis przeglądu technicznego w dowodzie rejestracyjnym oraz ważne ubezpieczenie OC. Przed startem organizator może sprawdzić stan, wyposażenie oraz dokumenty pojazdu. Stwierdzenie usterek i braków spowoduje niedopuszczenie do udziału w rajdzie.</text:p>
      <text:p text:style-name="P8"/>
      <text:p text:style-name="P5">Trasa rajdu </text:p>
      <text:p text:style-name="P8">Przejazd należy wykonać zgodnie z opisem trasy (itinerer) dostarczonym przed startem. </text:p>
      <text:p text:style-name="P8"/>
      <text:p text:style-name="P5">Punkty kontroli czasu – PKC </text:p>
      <text:p text:style-name="P8">Po zaliczeniu ostatniego zadania, dokonany będzie pomiar czasu startu załogi. Ostatni pomiar meta w <text:span text:style-name="T15">Łazach</text:span>. Czas przejazdu będzie określony w karcie drogowej. Odchyłka od tego czasu może spowodować naliczenie punktów karnych</text:p>
      <text:p text:style-name="P5"/>
      <text:p text:style-name="P5">Obowiązki uczestników </text:p>
      <text:p text:style-name="P9">1. Skład załogi (kierowca i pilot) oraz pojazd zgłoszony do uczestnictwa w rajdzie nie mogą być zmienione od startu do mety. </text:p>
      <text:p text:style-name="P9">2. Załoga odpowiada za swoje dokumenty rajdowe, ich kompletność i czytelność. </text:p>
      <text:p text:style-name="P9"/>
      <text:p text:style-name="P9"/>
      <text:p text:style-name="P9"/>
      <text:p text:style-name="P9"><text:soft-page-break/></text:p>
      <text:p text:style-name="P9"/>
      <text:p text:style-name="P13"><text:span text:style-name="T5">3. </text:span><text:span text:style-name="T3">Rajd odbywa się w normalnym ruchu drogowym. </text:span><text:span text:style-name="T5">Kierowcy zobowiązani są do stosowania przepisów ruchu drogowego. </text:span></text:p>
      <text:p text:style-name="P8">4. Uczestnicy zobowiązani są do stosowania się do zaleceń organizatora i sędziów oraz do kulturalnego zachowania. </text:p>
      <text:p text:style-name="P8"/>
      <text:p text:style-name="P10">Punktacja <text:s/></text:p>
      <text:p text:style-name="P11"><text:span text:style-name="T12">Szczegółowy wykaz punktów za poszczególne konkurencje będzie dostępny do wglądu u organizatorów rajdu.</text:span> </text:p>
      <text:p text:style-name="P11"/>
      <text:p text:style-name="P10">Klasyfikacja </text:p>
      <text:p text:style-name="P11">Zwycięzcą będzie załoga, która będzie miała na<text:span text:style-name="T15">jwiecej</text:span> punktów. W przypadku równej ilości punktów o miejscu decyduje : suma punktów z <text:s/>zadań specjalnych.</text:p>
      <text:p text:style-name="P11"><text:s/></text:p>
      <text:p text:style-name="P12"><text:span text:style-name="T13">Nagrody </text:span><text:span text:style-name="T14">Przewiduje się przyznanie pucharów i nagród za pierwsze trzy miejsca.</text:span></text:p>
      <text:p text:style-name="P11">Oprócz tego organizator może przyznać nagrody rzeczowe w miarę możliwości.</text:p>
      <text:p text:style-name="P11"><text:s/></text:p>
      <text:p text:style-name="P5">Uwagi końcowe </text:p>
      <text:p text:style-name="P9">1. Zgłoszenie się załogi do startu w rajdzie jest równoznaczne z akceptacją niniejszego regulaminu. </text:p>
      <text:p text:style-name="P9">2. Organizator nie bierze żadnej odpowiedzialności za szkody i straty powstałe tak w stosunku do załóg i ich pojazdów, jak i spowodowane przez załogi bezpośrednio lub pośrednio w stosunku do osób trzecich i ich mienia w czasie trwania rajdu. </text:p>
      <text:p text:style-name="P9">3. Uczestnikom zaleca się ubezpieczyć pojazd w pełnym zakresie. </text:p>
      <text:p text:style-name="P9">4. Organizator zastrzega sobie prawo interpretacji i uzupełniania niniejszego regulaminu. </text:p>
      <text:p text:style-name="P9">5. Nagrody rzeczowe należy odebrać wyłącznie osobiście podczas uroczystego wręczania nagród. </text:p>
      <text:p text:style-name="P9">6. Przystąpienie do Rajdu jest jednoznaczne z wyrażeniem przez uczestnika zgody na przetwarzanie jego danych osobowych związanych z organizacją w/w imprezy oraz publikowaniem zdjęć i wyników na stronach internetowych organizatora. Uczestnik ma prawo dostępu do swoich danych osobowych, ich poprawiania oraz żądania zaprzestania przetwarzania swoich danych. Żądanie zaprzestania przetwarzania swoich danych osobowych jest jednoznaczne z rezygnacją z udziału w imprezie. </text:p>
      <text:p text:style-name="P8"/>
      <text:p text:style-name="P8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8:15:17.437000000</meta:creation-date>
    <dc:date>2025-07-14T13:19:23.126000000</dc:date>
    <meta:editing-duration>PT45M56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53" meta:word-count="571" meta:character-count="4138" meta:non-whitespace-character-count="3573"/>
  </office:meta>
</office:document-meta>
</file>